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2d9f3c"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f4b67"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2f4b67" style:font-size-asian="12pt" style:font-name-complex="Times New Roman1"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style:font-name-complex="Arial"/>
    </style:style>
    <style:style style:name="T4" style:family="text">
      <style:text-properties officeooo:rsid="00115890" style:font-name-complex="Arial"/>
    </style:style>
    <style:style style:name="T5" style:family="text">
      <style:text-properties officeooo:rsid="0017014e" style:font-name-complex="Arial"/>
    </style:style>
    <style:style style:name="T6" style:family="text">
      <style:text-properties officeooo:rsid="000f8fd9"/>
    </style:style>
    <style:style style:name="T7" style:family="text">
      <style:text-properties fo:language="es" fo:country="AR" style:font-name-complex="Times New Roman1"/>
    </style:style>
    <style:style style:name="T8" style:family="text">
      <style:text-properties fo:language="es" fo:country="AR" officeooo:rsid="002f4f93" style:font-name-complex="Times New Roman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3">, </text:span><text:span text:style-name="T5">12</text:span><text:span text:style-name="T3"> de </text:span><text:span text:style-name="T5">marzo</text:span><text:span text:style-name="T3"> de 20</text:span><text:span text:style-name="T4">20</text:span><text:span text:style-name="T3">.</text:span></text:p>
      <text:p text:style-name="P2"/>
      <text:p text:style-name="P2"/>
      <text:p text:style-name="P2"/>
      <text:p text:style-name="P3">Al señor</text:p>
      <text:p text:style-name="P3">Gobernador de la Provincia</text:p>
      <text:p text:style-name="P6">C.P.N. Omar PEROTTI</text:p>
      <text:p text:style-name="P7">SU DESPACHO</text:p>
      <text:p text:style-name="P7"/>
      <text:p text:style-name="P7"/>
      <text:p text:style-name="P4"><text:tab/><text:tab/><text:tab/><text:tab/><text:tab/>Tengo el agrado de dirigirme al señor Gobernador llevando a su conocimiento que esta Cámara de Diputados, en sesión de la fecha, ha aprobado <text:span text:style-name="T6">la</text:span> Comunicación <text:span text:style-name="T2">Nº 37369 CD-</text:span>, cuyo texto a continuación se transcribe:</text:p>
      <text:p text:style-name="P5"/>
      <text:p text:style-name="P13">“La Cámara de Diputados de la Provincia solicita, al Poder Ejecutivo, por intermedio del organismo que corresponda, gestione ante el Ministerio de Obras Públicas de la Nación, arbitre las medidas necesarias para:</text:p>
      <text:p text:style-name="P13"/>
      <text:p text:style-name="P13"><text:s text:c="7"/>a) reacondicionar la Ruta Nacional N°9 en el tramo que va desde Armstrong (Santa Fe) hasta el cruce con la Autopista Nº 9, en el límite entre la Provincia de Santa Fe y la Provincia de Córdoba; y,</text:p>
      <text:p text:style-name="P11"><text:span text:style-name="T7"><text:s text:c="7"/>b) construir el acceso a la localidad de Tortugas (Santa Fe) desde la Autopista Nº 9. Departamento Belgran</text:span><text:span text:style-name="T8">o</text:span><text:span text:style-name="T7">”.</text:span></text:p>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16:11:51.041864803</dc:date>
    <meta:print-date>2020-03-12T16:11:48.460678757</meta:print-date>
    <meta:editing-cycles>74</meta:editing-cycles>
    <meta:editing-duration>PT3H2M3S</meta:editing-duration>
    <meta:generator>LibreOffice/6.2.8.2$Linux_X86_64 LibreOffice_project/20$Build-2</meta:generator>
    <meta:document-statistic meta:table-count="0" meta:image-count="1" meta:object-count="0" meta:page-count="1" meta:paragraph-count="12" meta:word-count="165" meta:character-count="1011" meta:non-whitespace-character-count="836"/>
  </office:meta>
</office:document-meta>
</file>